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84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1.98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la Minuta de Comunicación <text:span text:style-name="T1">(Exptes. Nros. <text:s/>29585 ME – 29595 UP)</text:span>, cuyo texto a continuación se transcribe:</text:p>
      <text:p text:style-name="P2"/>
      <text:p text:style-name="P2"/>
      <text:p text:style-name="P8"><text:span text:style-name="T4">“ </text:span><text:span text:style-name="T4">La Cámara de Diputados de la Provincia de Santa Fe vería con agrado que el Poder Ejecutivo, a través de la Dirección Provincial de Contrataciones y Gestión de Bienes, en referencia a las contrataciones aprobadas por el Ministerio de </text:span><text:span text:style-name="T5">Desarrollo Social de la Provincia de Santa Fe, mediante Resoluciones 660 y 663 del año 2014, informe: </text:span></text:p>
      <text:p text:style-name="P9"/>
      <text:p text:style-name="P9">1) Si la empresa a la que se le asignaron las compras tenía antecedentes en la provisión específica de los bienes objeto de estas contrataciones. </text:p>
      <text:p text:style-name="P9"/>
      <text:p text:style-name="P9">2) ¿Cuál fue el criterio de selección de las empresas invitadas a cotizar en dichas contrataciones? </text:p>
      <text:p text:style-name="P9"/>
      <text:p text:style-name="P9">3) ¿Porqué se solicita presupuestos a empresas intermediadoras y no se requiere presupuestos al menos a una de las fábricas existen en la Provincia y con posibilidades de ofrecer a menores costos puesto que las cantidades licitadas son de una magnitud no despreciable para un fabricante? </text:p>
      <text:p text:style-name="P9"/>
      <text:p text:style-name="P9">4) Si la empresa seleccionada para la provisión es estos insumos fue beneficiaria de compras anteriores por parte de ese Ministerio y los elementos oportunamente contratados. En su caso si en ellos se ha invocado el artículo 108 de la Ley de Contabilidad sin realizar licitaciones y montos de dichas contrataciones. </text:p>
      <text:p text:style-name="P9"/>
      <text:p text:style-name="P9"/>
      <text:p text:style-name="P9"><text:soft-page-break/>5) Si la urgencia aludida en esas contrataciones en el mes de agosto se reﬁeren a las lluvias del mes de abril o a otro acontecimiento climático que no se menciona en los fundamentos de urgencia de dichas resoluciones. Es decir cuál fue el real motivo de la urgencia para no <text:span text:style-name="T6">realizar una licitación. </text:span></text:p>
      <text:p text:style-name="P9"/>
      <text:p text:style-name="P9">6) Los precios unitarios contratados por estas empresas intermediadoras qué relación tenían en relación a los precios de oferta encontrados al momento en páginas de Internet y cuál fue la diferencia con los precios de los fabricantes directos. </text:p>
      <text:p text:style-name="P9"/>
      <text:p text:style-name="P10">7) Si se consultó precios a fabricantes directos al momento de iniciar las actuaciones y si los mismos manifestaron tener stock suﬁcientes.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7T10:50:32</dc:date>
    <meta:print-date>2014-10-03T11:52:39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382" meta:character-count="2308" meta:non-whitespace-character-count="1927"/>
    <meta:user-defined meta:name="Información 1"/>
    <meta:user-defined meta:name="Información 2"/>
    <meta:user-defined meta:name="Información 3"/>
    <meta:user-defined meta:name="Información 4"/>
  </office:meta>
</office:document-meta>
</file>